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E700000186BB0E39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Helvetica" fo:font-size="22pt" fo:font-weight="bold" fo:background-color="transparent" style:font-size-asian="22pt" style:font-weight-asian="bold" style:font-size-complex="22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style:font-name="Helvetica" fo:font-size="36pt" fo:font-weight="bold" fo:background-color="transparent" style:font-size-asian="36pt" style:font-weight-asian="bold" style:font-size-complex="36pt" style:font-weight-complex="bold"/>
    </style:style>
    <style:style style:name="P3" style:family="paragraph">
      <style:paragraph-properties fo:text-align="center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draw:fill="none" draw:fill-color="#ffffff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3" svg:width="29.645cm" svg:height="10.501cm" svg:x="-1.565cm" svg:y="0cm">
        <text:p/>
      </draw:rect>
      <text:p text:style-name="Standard"><draw:frame draw:style-name="fr1" draw:name="Rahmen1" text:anchor-type="paragraph" svg:x="-0.002cm" svg:y="13.589cm" svg:width="25.702cm" draw:z-index="1"><draw:text-box fo:min-height="1.379cm"><text:p text:style-name="P2">Prof. Dr. Ludger Lieb</text:p></draw:text-box></draw:frame><draw:frame draw:style-name="fr2" draw:name="Rahmen2" text:anchor-type="paragraph" svg:x="0cm" svg:y="15.75cm" svg:width="25.7cm" draw:z-index="2"><draw:text-box fo:min-height="1.379cm"><text:p text:style-name="P1">Universität Heidelberg</text:p></draw:text-box></draw:frame><draw:frame draw:style-name="fr3" draw:name="Grafik1" text:anchor-type="paragraph" svg:y="8.5cm" svg:width="12.749cm" svg:height="3.96cm" draw:z-index="3"><draw:image xlink:href="Pictures/10000201000004E700000186BB0E395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9T23:28:18</meta:creation-date>
    <dc:date>2014-04-25T10:42:18</dc:date>
    <meta:editing-duration>PT8M6S</meta:editing-duration>
    <meta:editing-cycles>2</meta:editing-cycles>
    <meta:generator>OpenOffice.org/3.4$Unix OpenOffice.org_project/340m1$Build-9590</meta:generator>
    <dc:creator>Annika Greuter</dc:creator>
    <meta:document-statistic meta:table-count="0" meta:image-count="1" meta:object-count="0" meta:page-count="1" meta:paragraph-count="2" meta:word-count="6" meta:character-count="43"/>
  </office:meta>
</office:document-meta>
</file>